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uchnice<text:line-break/>Zastupitelstvo obce Mouchnice</text:p>
      <text:h text:style-name="Nadpis1" text:outline-level="1">Obecně závazná vyhláška obce Mouchnice<text:line-break/>o místním poplatku za obecní systém odpadového hospodářství</text:h>
      <text:p text:style-name="UvodniVeta">Zastupitelstvo obce Mouchnice se na svém zasedání dne 13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uch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á osoba s evidenčním pobytem na ohlašovně – Mouchnice 7, pokud se nezdržuje v obci,</text:p>
            </text:list-item>
            <text:list-item>
              <text:p text:style-name="P30">žije nebo studuje po dobu celého kalendářního roku v zahraničí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k poplatku přihlášena již z důvodu přihlášení v 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obce Mouchnice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a Kudličková v. r.<text:line-break/><text:s/>starostka</text:p>
          </table:table-cell>
          <table:table-cell table:style-name="TableCell40">
            <text:p text:style-name="PodpisovePole">Ing. Simona Jelín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udličková</meta:initial-creator>
    <dc:creator>Jana Kudličková</dc:creator>
    <meta:creation-date>2023-08-07T12:50:00Z</meta:creation-date>
    <dc:date>2023-08-07T12:50:00Z</dc:date>
    <meta:template xlink:href="Normal" xlink:type="simple"/>
    <meta:editing-cycles>2</meta:editing-cycles>
    <meta:editing-duration>PT120S</meta:editing-duration>
    <meta:document-statistic meta:page-count="3" meta:paragraph-count="9" meta:word-count="678" meta:character-count="4676" meta:row-count="33" meta:non-whitespace-character-count="4007"/>
  </office:meta>
</office:document-meta>
</file>